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Stenenheul 2a te Waard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Stenenheul 2a te Waardhuizen 
</text:p>
            <text:p text:style-name="common-al">Zaaknummer: 331986
</text:p>
            <text:p text:style-name="common-al">DSO verzoeknummer: 2026051200952
</text:p>
            <text:p text:style-name="common-al">Ontvangst aanvraag: 12-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5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986</meta:user-defined>
    <meta:user-defined meta:name="DCTERMS.abstract">het uitvoeren van kabelwerkzaamheden ten behoeve van aanleggen glasvezelnetwerk ter plaatse van Stenenheul 2a te Waardhuiz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Stenenheul 2a te Waardhuizen</meta:user-defined>
    <meta:user-defined meta:name="DCTERMS.W3CDTF/DCTERMS.available">2026-05-15</meta:user-defined>
    <meta:user-defined meta:name="DCTERMS.W3CDTF/OVERHEIDop.jaargang">2026</meta:user-defined>
    <meta:user-defined meta:name="OVERHEIDop.publicationIssue">12656</meta:user-defined>
    <meta:user-defined meta:name="OVERHEIDop.WsbID/DC.identifier">wsb-2026-12656</meta:user-defined>
    <meta:user-defined meta:name="OVERHEIDop.versieInformatie"/>
  </office:meta>
</office:document-meta>
</file>