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enenheul 2a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enenheul 2a te Waardhuizen 
</text:p>
            <text:p text:style-name="common-al">Zaaknummer: 331986
</text:p>
            <text:p text:style-name="common-al">DSO verzoeknummer: 2026051200952
</text:p>
            <text:p text:style-name="common-al">Ontvangst aanvraag: 12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986</meta:user-defined>
    <meta:user-defined meta:name="DCTERMS.abstract">het uitvoeren van kabelwerkzaamheden ter plaatse van Stenenheul 2a te Waard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enenheul 2a te Waardhuiz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654</meta:user-defined>
    <meta:user-defined meta:name="OVERHEIDop.WsbID/DC.identifier">wsb-2026-12654</meta:user-defined>
    <meta:user-defined meta:name="OVERHEIDop.versieInformatie"/>
  </office:meta>
</office:document-meta>
</file>