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15 dempen en graven van watergangen t.b.v. de herinrichting van het erf op locatie Streek 16, Sintjohanne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oor het dempen en graven van watergangen t.b.v. de herinrichting van het erf op locatie Streek 16, Sintjohanne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5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15 dempen en graven van watergangen t.b.v. de herinrichting van het erf op locatie Streek 16, Sintjohannesga</meta:user-defined>
    <meta:user-defined meta:name="DCTERMS.W3CDTF/DCTERMS.available">2026-05-15</meta:user-defined>
    <meta:user-defined meta:name="DCTERMS.W3CDTF/OVERHEIDop.jaargang">2026</meta:user-defined>
    <meta:user-defined meta:name="OVERHEIDop.publicationIssue">12652</meta:user-defined>
    <meta:user-defined meta:name="OVERHEIDop.WsbID/DC.identifier">wsb-2026-12652</meta:user-defined>
    <meta:user-defined meta:name="OVERHEIDop.versieInformatie"/>
  </office:meta>
</office:document-meta>
</file>