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2765) Bekendmaking Vergunning Omgevingswet voor een wateractiviteit: Het aanleggen van een telecomkabel in A-watergang ZL1 en ZL32 en bijbehorend profiel van vrije ruimte in de buurt van Loonse Baan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telecom kabel in A-watergang ZL1 en ZL32 en bijbehorend profiel van vrije ruimte in de buurt van Loonse Baan in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2765</meta:user-defined>
    <meta:user-defined meta:name="DCTERMS.abstract">Het aanleggen van een telecom kabel in A-watergang ZL1 en ZL32 en bijbehorend profiel van vrije ruimte in de buurt van Loonse Baan in Vught</meta:user-defined>
    <dc:language>nl</dc:language>
    <meta:user-defined meta:name="OVERHEIDop.locatietype/OVERHEIDop.gebiedsmarkering">Punt</meta:user-defined>
    <meta:user-defined meta:name="OVERHEIDop.locatietype/OVERHEIDop.gebiedsmarkering">Vlak</meta:user-defined>
    <meta:user-defined meta:name="DC.title">(0539382765) Bekendmaking Vergunning Omgevingswet voor een wateractiviteit: Het aanleggen van een telecomkabel in A-watergang ZL1 en ZL32 en bijbehorend profiel van vrije ruimte in de buurt van Loonse Baan in Vught</meta:user-defined>
    <meta:user-defined meta:name="DCTERMS.W3CDTF/DCTERMS.available">2026-05-15</meta:user-defined>
    <meta:user-defined meta:name="OVERHEIDop.externeBijlage">Besluit|exb-2026-17056</meta:user-defined>
    <meta:user-defined meta:name="DCTERMS.W3CDTF/OVERHEIDop.jaargang">2026</meta:user-defined>
    <meta:user-defined meta:name="OVERHEIDop.publicationIssue">12650</meta:user-defined>
    <meta:user-defined meta:name="OVERHEIDop.WsbID/DC.identifier">wsb-2026-12650</meta:user-defined>
    <meta:user-defined meta:name="OVERHEIDop.versieInformatie"/>
  </office:meta>
</office:document-meta>
</file>