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6 januari 2026</text:p>
            <text:p text:style-name="common-al"/>
            <text:p text:style-name="common-al">Op 8 juli 2025 ontving waterschap Scheldestromen een verzoek om een omgevingsvergunning wateractiviteit voor het aanleggen van watercompensatie als gevolg van de nieuwbouw van de brandweerpost in Zierikzee. </text:p>
            <text:p text:style-name="common-al">De aanvraag is geregistreerd als VTH3398. Waterschap Scheldestromen maakt bekend dat het verzoek buiten behandeling wordt gelaten bij een gebrek aan gegevens. Dit besluit is genomen op grond van artikel 4:5, lid c van de Algemene wet bestuursrecht. U kunt geen bezwaar of beroep instellen tegen deze mededeling.</text:p>
            <text:p text:style-name="common-al">
            <text:span text:style-name="nadrukvet">Meer informatie</text:span>
          </text:p>
            <text:p text:style-name="common-al">Voor meer informatie kunt u bellen naar waterschap Scheldestromen en vragen naar één van de vergunningverleners, 088-24610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3398</meta:user-defined>
    <dc:language>nl</dc:language>
    <meta:user-defined meta:name="OVERHEIDop.locatietype/OVERHEIDop.gebiedsmarkering">Vlak</meta:user-defined>
    <meta:user-defined meta:name="DC.title">Aanvraag buiten behandeling gesteld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65</meta:user-defined>
    <meta:user-defined meta:name="OVERHEIDop.WsbID/DC.identifier">wsb-2026-1265</meta:user-defined>
    <meta:user-defined meta:name="OVERHEIDop.versieInformatie"/>
  </office:meta>
</office:document-meta>
</file>