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2-laagse woonark met plat dak nabij locatie Richard Wagnerlaan 4 in Utrecht met code HDSR743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2-laagse woonark met plat dak nabij locatie Richard Wagnerlaan 4 in Utrecht. Deze aanvraag is ontvangen op 11 mei 2026 en geregistreerd onder zaak 74350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362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2-laagse woonark met plat dak nabij locatie Richard Wagnerlaan 4 in Utrecht met code HDSR743507.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649</meta:user-defined>
    <meta:user-defined meta:name="OVERHEIDop.WsbID/DC.identifier">wsb-2026-12649</meta:user-defined>
    <meta:user-defined meta:name="OVERHEIDop.versieInformatie"/>
  </office:meta>
</office:document-meta>
</file>