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onttrekken van grondwater uit een tijdelijke bron nabij “Paddenpol” en nabij “De Waardman” in Wijhe. De vergunning te verlenen vanaf 14 mei 2026 tot 14 december 2026.</text:p>
      <text:section text:name="zakelijke-mededeling_id1-3-2" text:style-name="zakelijke-mededeling">
        <text:section text:name="zakelijke-mededeling-tekst_id1-3-2-1" text:style-name="zakelijke-mededeling-tekst">
          <text:section text:name="tekst_id1-3-2-1-1" text:style-name="tekst">
            <text:p text:style-name="common-al">Op 12 mei 2026 heeft het dagelijks bestuur van Waterschap Drents Overijsselse Delta een omgevingsvergunning wateractiviteit voor het onttrekken van grondwater uit een tijdelijke bron ten behoeve van de dijkverlegging bij Paddenpol en het aanleggen van duiker “De Waardman” (dossiernummer Z/26/073600). De vergunning is op 12 mei 2026 verzonden naar de aanvrager.   </text:p>
            <text:p text:style-name="common-al">
            <text:span text:style-name="nadrukvet">Informatie </text:span>
          </text:p>
            <text:p text:style-name="common-al">De omgevingsvergunning wateractiviteit en de daarbij behorende stukken liggen vanaf 12 me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Bezwaar </text:span>
          </text:p>
            <text:p text:style-name="common-al">Tot en met 23 jun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645</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645</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645</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wateractiviteit voor het onttrekken van grondwater uit een tijdelijke bron nabij “Paddenpol” en nabij “De Waardman” in Wijhe. De vergunning te verlenen vanaf 14 mei 2026 tot 14 december 2026.</meta:user-defined>
    <meta:user-defined meta:name="DCTERMS.W3CDTF/DCTERMS.available">2026-05-15</meta:user-defined>
    <meta:user-defined meta:name="DCTERMS.W3CDTF/OVERHEIDop.jaargang">2026</meta:user-defined>
    <meta:user-defined meta:name="OVERHEIDop.publicationIssue">12645</meta:user-defined>
    <meta:user-defined meta:name="OVERHEIDop.WsbID/DC.identifier">wsb-2026-12645</meta:user-defined>
    <meta:user-defined meta:name="OVERHEIDop.versieInformatie"/>
  </office:meta>
</office:document-meta>
</file>