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aanleggen van 3 dammen met duiker in tertiair water nabij Bonrepas 15b in Vlist (code HDSR741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aanleggen van 3 dammen met duiker in tertiair water nabij Bonrepas 15b in Vlist. Dit besluit is verzonden op 12 mei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oldoet aan de informatieplicht. De vergunningaanvraag voldoet u aan de indieningsvereisten voor een informatieplicht, zoals vastgelegd in artikel 1.11 en artikel 4.2 van de Waterschapsverordening Hoogheemraadschap De Stichtse Rijnlanden (hierna: waterschapsverordening)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3 jun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15 mei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63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63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63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741460</meta:user-defined>
    <meta:user-defined meta:name="DCTERMS.abstract">Geen vergunning nodig voor aanvraag omgevingsvergunning voor een wateractiviteit voor het aanleggen van 3 dammen met duiker in tertiair water nabij Bonrepas 15b in Vlis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Geen vergunning nodig voor aanvraag omgevingsvergunning voor een wateractiviteit voor het aanleggen van 3 dammen met duiker in tertiair water nabij Bonrepas 15b in Vlist (code HDSR741460)</meta:user-defined>
    <meta:user-defined meta:name="OVERHEIDop.datumEindeReactietermijn">2026-06-23</meta:user-defined>
    <meta:user-defined meta:name="OVERHEIDop.TilID/OVERHEIDop.terinzageleggingOP">til-2026-18395</meta:user-defined>
    <meta:user-defined meta:name="DCTERMS.W3CDTF/DCTERMS.available">2026-05-15</meta:user-defined>
    <meta:user-defined meta:name="DCTERMS.W3CDTF/OVERHEIDop.jaargang">2026</meta:user-defined>
    <meta:user-defined meta:name="OVERHEIDop.publicationIssue">12638</meta:user-defined>
    <meta:user-defined meta:name="OVERHEIDop.WsbID/DC.identifier">wsb-2026-12638</meta:user-defined>
    <meta:user-defined meta:name="OVERHEIDop.versieInformatie"/>
  </office:meta>
</office:document-meta>
</file>