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74529) Bekendmaking Vergunning Omgevingswet voor een wateractiviteit: Het aanleggen van kabels onder a-water DL87 met profiel van vrije ruimte buitengebied nabij Roosdonken te Nuen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aanleggen van kabels onder a-water DL87 met profiel van vrije ruimte in het buitengebied nabij Roosdonken te Nuenen.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63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3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3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74529</meta:user-defined>
    <meta:user-defined meta:name="DCTERMS.abstract">Aanleggen kabels onder a-water DL87 met profiel van vrije ruimte buitengebied nabij Roosdonken te Nuenen</meta:user-defined>
    <dc:language>nl</dc:language>
    <meta:user-defined meta:name="OVERHEIDop.locatietype/OVERHEIDop.gebiedsmarkering">Punt</meta:user-defined>
    <meta:user-defined meta:name="OVERHEIDop.locatietype/OVERHEIDop.gebiedsmarkering">Vlak</meta:user-defined>
    <meta:user-defined meta:name="DC.title">(0539374529) Bekendmaking Vergunning Omgevingswet voor een wateractiviteit: Het aanleggen van kabels onder a-water DL87 met profiel van vrije ruimte buitengebied nabij Roosdonken te Nuenen</meta:user-defined>
    <meta:user-defined meta:name="DCTERMS.W3CDTF/DCTERMS.available">2026-05-15</meta:user-defined>
    <meta:user-defined meta:name="OVERHEIDop.externeBijlage">Besluit|exb-2026-17035</meta:user-defined>
    <meta:user-defined meta:name="DCTERMS.W3CDTF/OVERHEIDop.jaargang">2026</meta:user-defined>
    <meta:user-defined meta:name="OVERHEIDop.publicationIssue">12636</meta:user-defined>
    <meta:user-defined meta:name="OVERHEIDop.WsbID/DC.identifier">wsb-2026-12636</meta:user-defined>
    <meta:user-defined meta:name="OVERHEIDop.versieInformatie"/>
  </office:meta>
</office:document-meta>
</file>