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plaatsen van twee afmeerpalen ten behoeve van de ligplaats van de woonboot, ter hoogte van Molenweg 3604AV Maarssen - AGV - AGV2026-001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plaatsen van twee afmeerpalen ten behoeve van de ligplaats van de woonboot, ter hoogte van Molenweg 3604AV Maarssen. Het zaaknummer is AGV2026-001729.</text:p>
            <text:p text:style-name="common-al">Dit maatwerkbesluit is verzonden op 12-05-2026.</text:p>
            <text:p text:style-name="common-al">
            <text:span text:style-name="nadrukvet">Inzien van de stukken</text:span>
          </text:p>
            <text:p text:style-name="common-al">U kunt het besluit en de bijlagen inzien. Stuur daarvoor een e-mail naar ondersteuningvth@agv.nl. Vermeld dan uw zaaknummer AGV2026-00172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29</meta:user-defined>
    <meta:user-defined meta:name="DCTERMS.abstract">Omgevingsvergunning Water, particulier, ter hoogte van Molenweg 1 in Maarss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plaatsen van twee afmeerpalen ten behoeve van de ligplaats van de woonboot, ter hoogte van Molenweg 3604AV Maarssen - AGV - AGV2026-001729</meta:user-defined>
    <meta:user-defined meta:name="DCTERMS.W3CDTF/DCTERMS.available">2026-05-15</meta:user-defined>
    <meta:user-defined meta:name="DCTERMS.W3CDTF/OVERHEIDop.jaargang">2026</meta:user-defined>
    <meta:user-defined meta:name="OVERHEIDop.publicationIssue">12634</meta:user-defined>
    <meta:user-defined meta:name="OVERHEIDop.WsbID/DC.identifier">wsb-2026-12634</meta:user-defined>
    <meta:user-defined meta:name="OVERHEIDop.versieInformatie"/>
  </office:meta>
</office:document-meta>
</file>