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iging HDSR 724564) voor het aanleggen van een tijdelijke dam met duikers op de locatie nabij Weijland 24 in Nieuwerbrug aan den Rijn (code HDSR7401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wijziging HDSR 724564) voor het aanleggen van een tijdelijke dam met duikers op de locatie nabij Weijland 24 in Nieuwerbrug aan den Rijn</text:p>
            <text:p text:style-name="common-al"> Dit besluit is verzonden op 12 me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23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Houten, 15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0192</meta:user-defined>
    <meta:user-defined meta:name="DCTERMS.abstract">Verleende omgevingsvergunning voor een wateractiviteit (wijziging HDSR 724564) voor het aanleggen van een tijdelijke dam met duikers op de locatie nabij Weijland 24 in Nieuwerbrug aan den Rij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wijziging HDSR 724564) voor het aanleggen van een tijdelijke dam met duikers op de locatie nabij Weijland 24 in Nieuwerbrug aan den Rijn (code HDSR740192)</meta:user-defined>
    <meta:user-defined meta:name="OVERHEIDop.datumEindeReactietermijn">2026-06-23</meta:user-defined>
    <meta:user-defined meta:name="OVERHEIDop.TilID/OVERHEIDop.terinzageleggingOP">til-2026-18388</meta:user-defined>
    <meta:user-defined meta:name="DCTERMS.W3CDTF/DCTERMS.available">2026-05-15</meta:user-defined>
    <meta:user-defined meta:name="DCTERMS.W3CDTF/OVERHEIDop.jaargang">2026</meta:user-defined>
    <meta:user-defined meta:name="OVERHEIDop.publicationIssue">12629</meta:user-defined>
    <meta:user-defined meta:name="OVERHEIDop.WsbID/DC.identifier">wsb-2026-12629</meta:user-defined>
    <meta:user-defined meta:name="OVERHEIDop.versieInformatie"/>
  </office:meta>
</office:document-meta>
</file>