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32 aanleggen van een duiker t.h.v. de zandwinlocatie Weperpolder,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Oenema Zand B.V. te Oosterwolde, voor het aanleggen van een duiker t.h.v. de zandwinlocatie Weperpolder,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32 aanleggen van een duiker t.h.v. de zandwinlocatie Weperpolder, Oosterwolde</meta:user-defined>
    <meta:user-defined meta:name="DCTERMS.W3CDTF/DCTERMS.available">2026-05-15</meta:user-defined>
    <meta:user-defined meta:name="DCTERMS.W3CDTF/OVERHEIDop.jaargang">2026</meta:user-defined>
    <meta:user-defined meta:name="OVERHEIDop.publicationIssue">12628</meta:user-defined>
    <meta:user-defined meta:name="OVERHEIDop.WsbID/DC.identifier">wsb-2026-12628</meta:user-defined>
    <meta:user-defined meta:name="OVERHEIDop.versieInformatie"/>
  </office:meta>
</office:document-meta>
</file>