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eemarkt 164 1019DG Amsterdam - AGV - AGV2026-00129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eemarkt 164 1019DG Amsterdam.</text:p>
            <text:p text:style-name="common-al">Het betreft de volgende activiteit(en):</text:p>
            <text:p text:style-name="common-al">uitvoeren van een grondwateronttrekking en een lozing op oppervlaktewater.</text:p>
            <text:p text:style-name="common-al">Deze vergunning is verzonden op 12-05-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29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2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2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2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294</meta:user-defined>
    <meta:user-defined meta:name="DCTERMS.abstract">Omgevingsvergunning Water, Van Gelder Kabel-, Leiding- en Montagewerken B.V., ter hoogte van Veemarkt 164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Veemarkt 164 1019DG Amsterdam - AGV - AGV2026-001294</meta:user-defined>
    <meta:user-defined meta:name="DCTERMS.W3CDTF/DCTERMS.available">2026-05-15</meta:user-defined>
    <meta:user-defined meta:name="DCTERMS.W3CDTF/OVERHEIDop.jaargang">2026</meta:user-defined>
    <meta:user-defined meta:name="OVERHEIDop.publicationIssue">12627</meta:user-defined>
    <meta:user-defined meta:name="OVERHEIDop.WsbID/DC.identifier">wsb-2026-12627</meta:user-defined>
    <meta:user-defined meta:name="OVERHEIDop.versieInformatie"/>
  </office:meta>
</office:document-meta>
</file>