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lphensebaan 15 te Chaam.</text:p>
      <text:section text:name="zakelijke-mededeling_id1-3-2" text:style-name="zakelijke-mededeling">
        <text:section text:name="zakelijke-mededeling-tekst_id1-3-2-1" text:style-name="zakelijke-mededeling-tekst">
          <text:section text:name="tekst_id1-3-2-1-1" text:style-name="tekst">
            <text:p text:style-name="common-al">Besluitnummer 1020541 ingevolge de Waterschapsverordening waterschap Brabantse Delta 2024 bekend gemaakt op 12 mei 2026 voor het gedeeltelijk dempen en verleggen van b-wateren OWL30556 en OWL30551 en het aanleggen van een vervangend b-water, ter hoogte van Alphensebaan 15 te Chaam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2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2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2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Alphensebaan 15 te Chaam.</meta:user-defined>
    <meta:user-defined meta:name="DCTERMS.W3CDTF/DCTERMS.available">2026-05-15</meta:user-defined>
    <meta:user-defined meta:name="DCTERMS.W3CDTF/OVERHEIDop.jaargang">2026</meta:user-defined>
    <meta:user-defined meta:name="OVERHEIDop.externeBijlage">996547-A|exb-2026-17027</meta:user-defined>
    <meta:user-defined meta:name="OVERHEIDop.externeBijlage">996547-B|exb-2026-17028</meta:user-defined>
    <meta:user-defined meta:name="OVERHEIDop.externeBijlage">Besluit 1020541|exb-2026-17029</meta:user-defined>
    <meta:user-defined meta:name="OVERHEIDop.externeBijlage">Stal de Chaamse Bossen versie DW1 dd 7 april 2026 |exb-2026-17030</meta:user-defined>
    <meta:user-defined meta:name="OVERHEIDop.publicationIssue">12625</meta:user-defined>
    <meta:user-defined meta:name="OVERHEIDop.WsbID/DC.identifier">wsb-2026-12625</meta:user-defined>
    <meta:user-defined meta:name="OVERHEIDop.versieInformatie"/>
  </office:meta>
</office:document-meta>
</file>