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regenwater op de Oude IJssel afkomstig van de realisatie van kleinschalige bedrijfsunits in Terbo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mei 2026 en geregistreerd onder zaaknummer DSO202605120078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6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lozen van regenwater op de Oude IJssel afkomstig van de realisatie van kleinschalige bedrijfsunits in Terborg.</meta:user-defined>
    <meta:user-defined meta:name="DCTERMS.W3CDTF/DCTERMS.available">2026-05-15</meta:user-defined>
    <meta:user-defined meta:name="DCTERMS.W3CDTF/OVERHEIDop.jaargang">2026</meta:user-defined>
    <meta:user-defined meta:name="OVERHEIDop.publicationIssue">12621</meta:user-defined>
    <meta:user-defined meta:name="OVERHEIDop.WsbID/DC.identifier">wsb-2026-12621</meta:user-defined>
    <meta:user-defined meta:name="OVERHEIDop.versieInformatie"/>
  </office:meta>
</office:document-meta>
</file>