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section>
          <text:section text:name="artikel_id1-3-2-2-2" text:style-name="artikel">
            <text:p text:style-name="artikel_kop_titel"><text:span text:style-name="artikel_kop_label"/> <text:span text:style-name="artikel_kop_nr"/> Objectinformatie</text:p>
            <text:p text:style-name="al">Locatie: Gelegen nabij de Graafstraat te Schin op Geul.</text:p>
            <text:p text:style-name="al">Percelen kadastraal bekend: gemeente Valkenburg (Limburg), sectie G, nummer 976 (GEDEELTELIJK)</text:p>
            <text:p text:style-name="al">Perceelgrootte: ca. 73 vierkante meter. Een en ander zoals schetsmatig weergegeven in de bijlage.</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73 vierkante meter (gedeeltelijke oppervlakte van geheel voormeld perceel), te leveren aan KOPER (hierna verder te noemen: KOPER) middels een ruiling met betrekking tot project “herstel stapelmuren Schin op Geul".</text:p>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3 hoofdredenen:</text:p>
            <text:list text:style-name="id1-3-2-2-4-3">
              <text:list-item text:style-override="id1-3-2-2-4-3-1">
                <text:number>1.</text:number>
                <text:p text:style-name="al">Voor de realisatie van het project “herstel stapelmuren Schin op Geul” wordt eigendom van de koper geruild met een gedeelte van bovengenoemd object van WL.</text:p>
              </text:list-item>
              <text:list-item text:style-override="id1-3-2-2-4-3-2">
                <text:number>2.</text:number>
                <text:p text:style-name="al">Door de ruiling kan doelrealisatie “aanleggen/herstellen van stapelmuur” op de betreffende locatie door WL worden gerealiseerd. Vorenstaande dient het algemeen belang.</text:p>
              </text:list-item>
              <text:list-item text:style-override="id1-3-2-2-4-3-3">
                <text:number>3.</text:number>
                <text:p text:style-name="al">De KOPER is de aangrenzende eigenaar van het door WL te ruilen object en heeft het object al deels in gebruik.</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15 me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5-15</meta:user-defined>
    <meta:user-defined meta:name="OVERHEIDop.externeBijlage">Bijlage bij publicatie|exb-2026-17021</meta:user-defined>
    <meta:user-defined meta:name="DCTERMS.W3CDTF/OVERHEIDop.jaargang">2026</meta:user-defined>
    <meta:user-defined meta:name="OVERHEIDop.publicationIssue">12616</meta:user-defined>
    <meta:user-defined meta:name="OVERHEIDop.WsbID/DC.identifier">wsb-2026-12616</meta:user-defined>
    <meta:user-defined meta:name="OVERHEIDop.versieInformatie"/>
  </office:meta>
</office:document-meta>
</file>