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roekse Binnenweg 4a 3612AH Tienhoven - AGV - AGV2026-0018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roekse Binnenweg 4a 3612AH Tienhoven.</text:p>
            <text:p text:style-name="common-al">Het betreft de volgende activiteit(en):</text:p>
            <text:p text:style-name="common-al">het aanleggen en aanpassen van duikers, een overlaatconstructie, stuwen en een krooshek in primaire watergangen teneinde de waterkwaliteit in de Maarsseveense Zodden te verbeteren.</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8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11</meta:user-defined>
    <meta:user-defined meta:name="DCTERMS.abstract">Omgevingsvergunning Water, Waterschap Amstel, Gooi en Vecht, ter hoogte van Westbroekse Binnenweg 4a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broekse Binnenweg 4a 3612AH Tienhoven - AGV - AGV2026-001811</meta:user-defined>
    <meta:user-defined meta:name="DCTERMS.W3CDTF/DCTERMS.available">2026-05-15</meta:user-defined>
    <meta:user-defined meta:name="DCTERMS.W3CDTF/OVERHEIDop.jaargang">2026</meta:user-defined>
    <meta:user-defined meta:name="OVERHEIDop.publicationIssue">12615</meta:user-defined>
    <meta:user-defined meta:name="OVERHEIDop.WsbID/DC.identifier">wsb-2026-12615</meta:user-defined>
    <meta:user-defined meta:name="OVERHEIDop.versieInformatie"/>
  </office:meta>
</office:document-meta>
</file>