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beden van bestaande sloten en stuwen aanbrengen in Kievitstocht ter hoogte van Grote Denkersdreef te Almere (Nobelhorst fase 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januari 2026 een aanvraag voor een Omgevingsvergunning. De aanvraag is gedaan voor het verbeden van bestaande sloten en stuwen aanbrengen in Kievitstocht (watergang: Z:200_620), wegsloot 216354 en wegsloot 45132 ter hoogte van Grote Denkersdreef te Almere. De aanvraag is geregistreerd onder zaaknummer 101729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98/ZZLWPRC-28074397-4</meta:user-defined>
    <meta:user-defined meta:name="DCTERMS.abstract">De aanvraag is gedaan voor het verbeden van bestaande sloten en stuwen aanbrengen in Kievitstocht (watergang: Z:200_620), wegsloot 216354 en wegsloot 45132 ter hoogte van Grote Denkersdreef te Almere.</meta:user-defined>
    <dc:language>nl</dc:language>
    <meta:user-defined meta:name="OVERHEIDop.locatietype/OVERHEIDop.gebiedsmarkering">Lijn</meta:user-defined>
    <meta:user-defined meta:name="OVERHEIDop.locatietype/OVERHEIDop.gebiedsmarkering">Weg</meta:user-defined>
    <meta:user-defined meta:name="DC.title">Waterschap Zuiderzeeland - aanvraag omgevingsvergunning - verbeden van bestaande sloten en stuwen aanbrengen in Kievitstocht ter hoogte van Grote Denkersdreef te Almere (Nobelhorst fase 4)</meta:user-defined>
    <meta:user-defined meta:name="DCTERMS.W3CDTF/DCTERMS.available">2026-01-20</meta:user-defined>
    <meta:user-defined meta:name="DCTERMS.W3CDTF/OVERHEIDop.jaargang">2026</meta:user-defined>
    <meta:user-defined meta:name="OVERHEIDop.publicationIssue">1261</meta:user-defined>
    <meta:user-defined meta:name="OVERHEIDop.WsbID/DC.identifier">wsb-2026-1261</meta:user-defined>
    <meta:user-defined meta:name="OVERHEIDop.versieInformatie"/>
  </office:meta>
</office:document-meta>
</file>