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kappen van bomen nabij Havenkade 2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kappen van bomen nabij Havenkade 2 in Numansdorp.</text:p>
            <text:p text:style-name="common-al">Zaaknummer: VTH202512-0348</text:p>
            <text:p text:style-name="common-al">Start bezwaartermijn (6 weken): 14-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48</meta:user-defined>
    <meta:user-defined meta:name="DCTERMS.abstract">het kappen van bomen nabij Havenkade 2 in Numans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kappen van bomen nabij Havenkade 2 in Numansdorp</meta:user-defined>
    <meta:user-defined meta:name="DCTERMS.W3CDTF/DCTERMS.available">2026-05-15</meta:user-defined>
    <meta:user-defined meta:name="DCTERMS.W3CDTF/OVERHEIDop.jaargang">2026</meta:user-defined>
    <meta:user-defined meta:name="OVERHEIDop.publicationIssue">12604</meta:user-defined>
    <meta:user-defined meta:name="OVERHEIDop.WsbID/DC.identifier">wsb-2026-12604</meta:user-defined>
    <meta:user-defined meta:name="OVERHEIDop.versieInformatie"/>
  </office:meta>
</office:document-meta>
</file>