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en lozen van grondwater in oppervlaktewater in de omgeving van Toldijk Steenderen B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onttrekken en lozen van grondwater in oppervlaktewater in de omgeving van Toldijk Steenderen Baak</text:p>
            <text:p text:style-name="common-al">Locatie: omgeving Toldijk Steenderen Baak</text:p>
            <text:p text:style-name="common-al">Zaaknummer: DSO2026042000591</text:p>
            <text:p text:style-name="common-al">Datum bekendmaking besluit: 12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6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tijdelijk onttrekken en lozen van grondwater in oppervlaktewater in de omgeving van Toldijk Steenderen Baak</meta:user-defined>
    <meta:user-defined meta:name="DCTERMS.W3CDTF/DCTERMS.available">2026-05-15</meta:user-defined>
    <meta:user-defined meta:name="DCTERMS.W3CDTF/OVERHEIDop.jaargang">2026</meta:user-defined>
    <meta:user-defined meta:name="OVERHEIDop.publicationIssue">12603</meta:user-defined>
    <meta:user-defined meta:name="OVERHEIDop.WsbID/DC.identifier">wsb-2026-12603</meta:user-defined>
    <meta:user-defined meta:name="OVERHEIDop.versieInformatie"/>
  </office:meta>
</office:document-meta>
</file>