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leggen van 6 aansluitleidingen in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6 aansluitleidingen</text:p>
            <text:p text:style-name="common-al">Locatie: Uitmeentsestraat 4-09 t/m 4-14 in Giesbeek</text:p>
            <text:p text:style-name="common-al">Zaaknummer: DSO2026021300872</text:p>
            <text:p text:style-name="common-al">Datum bekendmaking besluit: 12-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leggen van 6 aansluitleidingen in Giesbeek.</meta:user-defined>
    <meta:user-defined meta:name="DCTERMS.W3CDTF/DCTERMS.available">2026-05-15</meta:user-defined>
    <meta:user-defined meta:name="DCTERMS.W3CDTF/OVERHEIDop.jaargang">2026</meta:user-defined>
    <meta:user-defined meta:name="OVERHEIDop.publicationIssue">12600</meta:user-defined>
    <meta:user-defined meta:name="OVERHEIDop.WsbID/DC.identifier">wsb-2026-12600</meta:user-defined>
    <meta:user-defined meta:name="OVERHEIDop.versieInformatie"/>
  </office:meta>
</office:document-meta>
</file>