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breden watergangen, plaatsen duikers tussen Kievitsweg en Watersnip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januari 2026 een aanvraag voor een Omgevingsvergunning. De aanvraag is gedaan voor het verbreden watergangen en het plaatsen van duikers in kavelsloten Z:AL_730, 216675 en Z:AL_727 tussen Kievitsweg en Watersnipweg te Almere. De aanvraag is geregistreerd onder zaaknummer 101729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99/ZZLWPRC-1337371720-3</meta:user-defined>
    <meta:user-defined meta:name="DCTERMS.abstract">De aanvraag is gedaan voor het verbreden watergangen en het plaatsen van duikers in kavelsloten Z:AL_730, 216675 en Z:AL_727 tussen Kievitsweg en Watersnipweg te Almere</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verbreden watergangen, plaatsen duikers tussen Kievitsweg en Watersnipweg te Almere</meta:user-defined>
    <meta:user-defined meta:name="DCTERMS.W3CDTF/DCTERMS.available">2026-01-20</meta:user-defined>
    <meta:user-defined meta:name="DCTERMS.W3CDTF/OVERHEIDop.jaargang">2026</meta:user-defined>
    <meta:user-defined meta:name="OVERHEIDop.publicationIssue">1260</meta:user-defined>
    <meta:user-defined meta:name="OVERHEIDop.WsbID/DC.identifier">wsb-2026-1260</meta:user-defined>
    <meta:user-defined meta:name="OVERHEIDop.versieInformatie"/>
  </office:meta>
</office:document-meta>
</file>