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uwels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590</text:p>
            <text:p text:style-name="common-al">Dijkgraaf en hoogheemraden van Delfland hebben het besluit genomen om een omgevingsvergunning wateractiviteit te verlenen voor:</text:p>
            <text:p text:style-name="common-al">• Het aanleggen en hebben van een tweetal bronnen in de beschermingszone van een regionale waterkering, inclusief bijbehorend leidingwerk, putten en kabels;</text:p>
            <text:p text:style-name="common-al">• Het tijdelijk hebben van een werkterrein binnen de zones waterstaatswerk en beschermingszone van een regionale waterkering</text:p>
            <text:p text:style-name="common-al">op de locatie ter hoogte van Pouwelslaan 3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590</meta:user-defined>
    <dc:language>nl</dc:language>
    <meta:user-defined meta:name="OVERHEIDop.locatietype/OVERHEIDop.gebiedsmarkering">Adres</meta:user-defined>
    <meta:user-defined meta:name="DC.title">Hoogheemraadschap van Delfland – Omgevingsvergunning wateractiviteit – Pouwelslaan, gemeente Westland (Honselersdijk)</meta:user-defined>
    <meta:user-defined meta:name="DCTERMS.W3CDTF/DCTERMS.available">2026-01-05</meta:user-defined>
    <meta:user-defined meta:name="DCTERMS.W3CDTF/OVERHEIDop.jaargang">2026</meta:user-defined>
    <meta:user-defined meta:name="OVERHEIDop.externeBijlage">Z-25-139590 omgevingsvergunning wateractiviteit|exb-2026-313</meta:user-defined>
    <meta:user-defined meta:name="OVERHEIDop.publicationIssue">126</meta:user-defined>
    <meta:user-defined meta:name="OVERHEIDop.WsbID/DC.identifier">wsb-2026-126</meta:user-defined>
    <meta:user-defined meta:name="OVERHEIDop.versieInformatie"/>
  </office:meta>
</office:document-meta>
</file>