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zagen van het asfalt van een fietspad ten behoeve van het leggen van een glasvezelkabel nabij Zuiderlandsezeedijk 2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zagen van het asfalt van een fietspad ten behoeve van het leggen van een glasvezelkabel nabij Zuiderlandsezeedijk 2 in Oude-Tonge. een wegenvergunning te verlenen.</text:p>
            <text:p text:style-name="common-al">Zaaknummer: VTH202602-0761</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761</meta:user-defined>
    <meta:user-defined meta:name="DCTERMS.abstract">het zagen van het asfalt van een fietspad t.b.v. het leggen van een glasvezelkabel nabij Zuiderlandsezeedijk 2 in Oude-Tonge</meta:user-defined>
    <dc:language>nl</dc:language>
    <meta:user-defined meta:name="OVERHEIDop.locatietype/OVERHEIDop.gebiedsmarkering">Lijn</meta:user-defined>
    <meta:user-defined meta:name="DC.title">Waterschap Hollandse Delta - wegenvergunning voor het zagen van het asfalt van een fietspad ten behoeve van het leggen van een glasvezelkabel nabij Zuiderlandsezeedijk 2 in Oude-Tonge</meta:user-defined>
    <meta:user-defined meta:name="DCTERMS.W3CDTF/DCTERMS.available">2026-05-15</meta:user-defined>
    <meta:user-defined meta:name="DCTERMS.W3CDTF/OVERHEIDop.jaargang">2026</meta:user-defined>
    <meta:user-defined meta:name="OVERHEIDop.publicationIssue">12599</meta:user-defined>
    <meta:user-defined meta:name="OVERHEIDop.WsbID/DC.identifier">wsb-2026-12599</meta:user-defined>
    <meta:user-defined meta:name="OVERHEIDop.versieInformatie"/>
  </office:meta>
</office:document-meta>
</file>