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erlengen vergunning Z/19/074153 Windpark Reusel-De Mierden nabij de Postelsedijk te Reusel (05393711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ergunning Z/19/074153 Windpark Reusel-De Mierden op de locatie Postelsedijk te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1186</meta:user-defined>
    <meta:user-defined meta:name="DCTERMS.abstract">verlengen vergunning Z/19/074153 Windpark Reusel-De Mierden</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verlengen vergunning Z/19/074153 Windpark Reusel-De Mierden nabij de Postelsedijk te Reusel (0539371186)</meta:user-defined>
    <meta:user-defined meta:name="DCTERMS.W3CDTF/DCTERMS.available">2026-05-15</meta:user-defined>
    <meta:user-defined meta:name="OVERHEIDop.externeBijlage">Besluit|exb-2026-16987</meta:user-defined>
    <meta:user-defined meta:name="OVERHEIDop.externeBijlage">Bijlage|exb-2026-16988</meta:user-defined>
    <meta:user-defined meta:name="DCTERMS.W3CDTF/OVERHEIDop.jaargang">2026</meta:user-defined>
    <meta:user-defined meta:name="OVERHEIDop.publicationIssue">12597</meta:user-defined>
    <meta:user-defined meta:name="OVERHEIDop.WsbID/DC.identifier">wsb-2026-12597</meta:user-defined>
    <meta:user-defined meta:name="OVERHEIDop.versieInformatie"/>
  </office:meta>
</office:document-meta>
</file>