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rioolbuizen van vanuit woning naar verzamelput met pomp ter plaatse van Waaldijk 8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rioolbuizen van vanuit woning naar verzamelput met pomp ter plaatse van Waaldijk 8 te Hurwenen 
</text:p>
            <text:p text:style-name="common-al">Zaaknummer: 331961
</text:p>
            <text:p text:style-name="common-al">DSO verzoeknummer: 2026051101458
</text:p>
            <text:p text:style-name="common-al">Ontvangst aanvraag: 1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61</meta:user-defined>
    <meta:user-defined meta:name="DCTERMS.abstract">het aanleggen van rioolbuizen van vanuit woning naar verzamelput met pomp ter plaatse van Waaldijk 8 te Hurwe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rioolbuizen van vanuit woning naar verzamelput met pomp ter plaatse van Waaldijk 8 te Hurwenen</meta:user-defined>
    <meta:user-defined meta:name="DCTERMS.W3CDTF/DCTERMS.available">2026-05-15</meta:user-defined>
    <meta:user-defined meta:name="DCTERMS.W3CDTF/OVERHEIDop.jaargang">2026</meta:user-defined>
    <meta:user-defined meta:name="OVERHEIDop.publicationIssue">12595</meta:user-defined>
    <meta:user-defined meta:name="OVERHEIDop.WsbID/DC.identifier">wsb-2026-12595</meta:user-defined>
    <meta:user-defined meta:name="OVERHEIDop.versieInformatie"/>
  </office:meta>
</office:document-meta>
</file>