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verwijderen van leidingen in het beperkingengebied van een oppervlaktewaterlichaam voor berging ter hoogte van Delfgaauwstraat 21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2858, verzenddatum 12 mei 2026)</text:p>
            <text:p text:style-name="common-al"/>
            <text:p text:style-name="common-al">Het hoogheemraadschap heeft een omgevingsvergunning voor een wateractiviteit verleend. De omgevingsvergunning gaat over aanleggen en verwijderen van leidingen in het beperkingengebied van een oppervlaktewaterlichaam voor berging ter hoogte van Delfgaauwstraat 21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en verwijderen van leidingen in het beperkingengebied van een oppervlaktewaterlichaam voor berging ter hoogte van Delfgaauwstraat 21 te Rotterdam</meta:user-defined>
    <meta:user-defined meta:name="DCTERMS.W3CDTF/DCTERMS.available">2026-05-15</meta:user-defined>
    <meta:user-defined meta:name="DCTERMS.W3CDTF/OVERHEIDop.jaargang">2026</meta:user-defined>
    <meta:user-defined meta:name="OVERHEIDop.publicationIssue">12590</meta:user-defined>
    <meta:user-defined meta:name="OVERHEIDop.WsbID/DC.identifier">wsb-2026-12590</meta:user-defined>
    <meta:user-defined meta:name="OVERHEIDop.versieInformatie"/>
  </office:meta>
</office:document-meta>
</file>