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en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enstraat 17 te Nijmegen 
</text:p>
            <text:p text:style-name="common-al">Zaaknummer: 320771
</text:p>
            <text:p text:style-name="common-al">DSO verzoeknummer: 2026011401053
</text:p>
            <text:p text:style-name="common-al">Ontvangst aanvraag: 14-01-2026 14: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771</meta:user-defined>
    <meta:user-defined meta:name="DCTERMS.abstract">het uitvoeren van kabelwerkzaamheden ter plaatse van Steenstraat 1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enstraat 17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59</meta:user-defined>
    <meta:user-defined meta:name="OVERHEIDop.WsbID/DC.identifier">wsb-2026-1259</meta:user-defined>
    <meta:user-defined meta:name="OVERHEIDop.versieInformatie"/>
  </office:meta>
</office:document-meta>
</file>