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5105 vervangen van bestaande beschoeiing door damwanden ter hoogte van Bouwlust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Gemeente Heerenveen te Heerenveen, voor het vervangen van bestaande beschoeiing door damwanden ter hoogte van  Bouwlust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00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5105 vervangen van bestaande beschoeiing door damwanden ter hoogte van Bouwlust te Heerenveen</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88</meta:user-defined>
    <meta:user-defined meta:name="OVERHEIDop.WsbID/DC.identifier">wsb-2026-12588</meta:user-defined>
    <meta:user-defined meta:name="OVERHEIDop.versieInformatie"/>
  </office:meta>
</office:document-meta>
</file>