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 - omgevingsvergunning wateractiviteit WF-1005295lozen afvalwater afkomstig van reinigen voertuigen en werktuigen voor agrarische activiteitenop locatieWyns 24, Wy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revisie - omgevingsvergunning wateractiviteit verleend aan Leanbedriuw K. Noordenbos te Wyns, voor het lozen van afvalwater afkomstig van reinigen voertuigen en werktuigen voor agrarische activiteiten op locatie Wyns 24, Wy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008</meta:user-defined>
    <meta:user-defined meta:name="DCTERMS.abstract">Bekendmaking van Wetterskip Fryslân</meta:user-defined>
    <dc:language>nl</dc:language>
    <meta:user-defined meta:name="OVERHEIDop.locatietype/OVERHEIDop.gebiedsmarkering">Punt</meta:user-defined>
    <meta:user-defined meta:name="DC.title">Revisie - omgevingsvergunning wateractiviteit WF-1005295lozen afvalwater afkomstig van reinigen voertuigen en werktuigen voor agrarische activiteitenop locatieWyns 24, Wyns</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86</meta:user-defined>
    <meta:user-defined meta:name="OVERHEIDop.WsbID/DC.identifier">wsb-2026-12586</meta:user-defined>
    <meta:user-defined meta:name="OVERHEIDop.versieInformatie"/>
  </office:meta>
</office:document-meta>
</file>