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 - omgevingsvergunning wateractiviteit WF-1003690lozen afvalwater afkomstig van reinigen voertuigen en werktuigen voor agrarischeactiviteitenop locatieKolonelsdiep 8 te Gerkes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revisie - omgevingsvergunning wateractiviteit verleend aan V.O.F. Loonbedrijf Plantinga te Gerkesklooster, voor het lozen van afvalwater afkomstig van reinigen van voertuigen en werktuigen voor agrarische activiteiten op locatie Kolonelsdiep 8 te Gerkeskloost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011</meta:user-defined>
    <meta:user-defined meta:name="DCTERMS.abstract">Bekendmaking van Wetterskip Fryslân</meta:user-defined>
    <dc:language>nl</dc:language>
    <meta:user-defined meta:name="OVERHEIDop.locatietype/OVERHEIDop.gebiedsmarkering">Punt</meta:user-defined>
    <meta:user-defined meta:name="DC.title">Revisie - omgevingsvergunning wateractiviteit WF-1003690lozen afvalwater afkomstig van reinigen voertuigen en werktuigen voor agrarischeactiviteitenop locatieKolonelsdiep 8 te Gerkesklooster</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85</meta:user-defined>
    <meta:user-defined meta:name="OVERHEIDop.WsbID/DC.identifier">wsb-2026-12585</meta:user-defined>
    <meta:user-defined meta:name="OVERHEIDop.versieInformatie"/>
  </office:meta>
</office:document-meta>
</file>