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aanleggen van 30 vissteigers voor de locatie langs de Westerwoldse Aa te Bad Nieuweschans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aanleggen van 30 vissteigers voor de locatie langs de Westerwoldse Aa te Bad Nieuweschans. De aanvraag is ontvangen op 7 mei 2026 en geregistreerd onder zaak HAS2026_Z61686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12584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58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58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Kennisgeving aanvraag omgevingsvergunning voor een wateractiviteit voor het aanleggen van 30 vissteigers voor de locatie langs de Westerwoldse Aa te Bad Nieuweschans - waterschap Hunze en Aa’s</meta:user-defined>
    <meta:user-defined meta:name="OVERHEIDop.datumEindeReactietermijn">2026-07-02</meta:user-defined>
    <meta:user-defined meta:name="OVERHEIDop.TilID/OVERHEIDop.terinzageleggingOP">til-2026-18323</meta:user-defined>
    <meta:user-defined meta:name="DCTERMS.W3CDTF/DCTERMS.available">2026-05-15</meta:user-defined>
    <meta:user-defined meta:name="DCTERMS.W3CDTF/OVERHEIDop.jaargang">2026</meta:user-defined>
    <meta:user-defined meta:name="OVERHEIDop.publicationIssue">12584</meta:user-defined>
    <meta:user-defined meta:name="OVERHEIDop.WsbID/DC.identifier">wsb-2026-12584</meta:user-defined>
    <meta:user-defined meta:name="OVERHEIDop.versieInformatie"/>
  </office:meta>
</office:document-meta>
</file>