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448 dempen van een watergang en het ter compensatie verbreden van een watergang ter hoogte van Lange Ekers 5 te Hasker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Wigle van der veen te Haskerhorne, voor het dempen van een watergang en het ter compensatie verbreden van een watergang ter hoogte van Lange Ekers 5 te Haskerho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7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448 dempen van een watergang en het ter compensatie verbreden van een watergang ter hoogte van Lange Ekers 5 te Haskerhorne</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2</meta:user-defined>
    <meta:user-defined meta:name="OVERHEIDop.WsbID/DC.identifier">wsb-2026-12582</meta:user-defined>
    <meta:user-defined meta:name="OVERHEIDop.versieInformatie"/>
  </office:meta>
</office:document-meta>
</file>