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632 legalisatie voor twee tijdelijke dempingen en het vergraven van een watergang ter hoogte van Simensstelle 1 te Sintjohanne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voor de legalisatie van twee tijdelijke dempingen en het vergraven van een watergang ter hoogte van Simensstelle 1 te Sintjohanne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8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9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632 legalisatie voor twee tijdelijke dempingen en het vergraven van een watergang ter hoogte van Simensstelle 1 te Sintjohannesga</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81</meta:user-defined>
    <meta:user-defined meta:name="OVERHEIDop.WsbID/DC.identifier">wsb-2026-12581</meta:user-defined>
    <meta:user-defined meta:name="OVERHEIDop.versieInformatie"/>
  </office:meta>
</office:document-meta>
</file>