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ter plaatse van de Zwanegatsedijk 5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ter plaatse van de Zwanegatsedijk 5 in Maasdam.</text:p>
            <text:p text:style-name="common-al">Zaaknummer: VTH202509-0839</text:p>
            <text:p text:style-name="common-al">Start bezwaartermijn (6 weken): 1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39</meta:user-defined>
    <meta:user-defined meta:name="DCTERMS.abstract">het vervangen van een beschoeiing ter plaatse van Zwanegatsedijk 5 in Maa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beschoeiing ter plaatse van de Zwanegatsedijk 5 in Maasdam</meta:user-defined>
    <meta:user-defined meta:name="DCTERMS.W3CDTF/DCTERMS.available">2026-05-15</meta:user-defined>
    <meta:user-defined meta:name="DCTERMS.W3CDTF/OVERHEIDop.jaargang">2026</meta:user-defined>
    <meta:user-defined meta:name="OVERHEIDop.publicationIssue">12580</meta:user-defined>
    <meta:user-defined meta:name="OVERHEIDop.WsbID/DC.identifier">wsb-2026-12580</meta:user-defined>
    <meta:user-defined meta:name="OVERHEIDop.versieInformatie"/>
  </office:meta>
</office:document-meta>
</file>