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locatie Goudse straatweg 19 in Oudewater met code HDSR73294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locatie Goudse straatweg 19 in Oudewater. Deze aanvraag is ontvangen op 16 januari 2026 en geregistreerd onder zaak 73294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9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dam met duiker nabij locatie Goudse straatweg 19 in Oudewater met code HDSR732946.</meta:user-defined>
    <meta:user-defined meta:name="DCTERMS.W3CDTF/DCTERMS.available">2026-01-20</meta:user-defined>
    <meta:user-defined meta:name="DCTERMS.W3CDTF/OVERHEIDop.jaargang">2026</meta:user-defined>
    <meta:user-defined meta:name="OVERHEIDop.publicationIssue">1258</meta:user-defined>
    <meta:user-defined meta:name="OVERHEIDop.WsbID/DC.identifier">wsb-2026-1258</meta:user-defined>
    <meta:user-defined meta:name="OVERHEIDop.versieInformatie"/>
  </office:meta>
</office:document-meta>
</file>