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6004 verlengen van verleende vergunning WF-822724 tijdelijk dempen van oppervlaktewater t.h.v. Túnkerij te Do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5-2026 heeft het dagelijks bestuur van Wetterskip Fryslân een aanvraag ontvangen van Zwanenburg Projecten B.V. te Heerenveen, voor het verlengen van verleende vergunning WF-822724 tijdelijk dempen van oppervlaktewater t.h.v. Túnkerij te Do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57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7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7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610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6004 verlengen van verleende vergunning WF-822724 tijdelijk dempen van oppervlaktewater t.h.v. Túnkerij te Dokkum</meta:user-defined>
    <meta:user-defined meta:name="DCTERMS.W3CDTF/DCTERMS.available">2026-05-15</meta:user-defined>
    <meta:user-defined meta:name="DCTERMS.W3CDTF/OVERHEIDop.jaargang">2026</meta:user-defined>
    <meta:user-defined meta:name="OVERHEIDop.publicationIssue">12578</meta:user-defined>
    <meta:user-defined meta:name="OVERHEIDop.WsbID/DC.identifier">wsb-2026-12578</meta:user-defined>
    <meta:user-defined meta:name="OVERHEIDop.versieInformatie"/>
  </office:meta>
</office:document-meta>
</file>