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462 aanbrengen van een walbeschoeiing ter hoogte van Prikkewei 38A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voor het aanbrengen, hebben en houden van een walbeschoeiing over een lengte van circa 30 meter aan een hoofdwatergang ter hoogte van Prikkewei 38A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462 aanbrengen van een walbeschoeiing ter hoogte van Prikkewei 38A te Nij Beets</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74</meta:user-defined>
    <meta:user-defined meta:name="OVERHEIDop.WsbID/DC.identifier">wsb-2026-12574</meta:user-defined>
    <meta:user-defined meta:name="OVERHEIDop.versieInformatie"/>
  </office:meta>
</office:document-meta>
</file>