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692 onttrekken van oppervlaktewater uit (hoofd)watergangen door middel van een beregeningsinstallatie ter hoogte van Weversbuurt 6 en W A Nijenhuisweg 33 te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Melkveebedrijf J.J.C. van Emst te Katlijk, voor het onttrekken van oppervlaktewater uit (hoofd)watergangen door middel van een beregeningsinstallatie ter hoogte van Weversbuurt 6 en W A Nijenhuisweg 33 te  Katl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7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692 onttrekken van oppervlaktewater uit (hoofd)watergangen door middel van een beregeningsinstallatie ter hoogte van Weversbuurt 6 en W A Nijenhuisweg 33 te Katlijk</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73</meta:user-defined>
    <meta:user-defined meta:name="OVERHEIDop.WsbID/DC.identifier">wsb-2026-12573</meta:user-defined>
    <meta:user-defined meta:name="OVERHEIDop.versieInformatie"/>
  </office:meta>
</office:document-meta>
</file>