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751 aanleggen en verwijderen van middenspanningskabels ter hoogte van het industrieterrein De Marne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Liander N.V. te Arnhem, voor het aanleggen en verwijderen van middenspanningskabels ter hoogte van het industrieterrein De Marne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6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0751 aanleggen en verwijderen van middenspanningskabels ter hoogte van het industrieterrein De Marne te Bolsward</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72</meta:user-defined>
    <meta:user-defined meta:name="OVERHEIDop.WsbID/DC.identifier">wsb-2026-12572</meta:user-defined>
    <meta:user-defined meta:name="OVERHEIDop.versieInformatie"/>
  </office:meta>
</office:document-meta>
</file>