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3171 aanleggen van glasvezelkabels t.h.v. Zuidwalweg 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KPN B.V. te Rotterdam, voor het aanleggen van glasvezelkabels t.h.v. Zuidwalweg 2,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7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08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3171 aanleggen van glasvezelkabels t.h.v. Zuidwalweg 2, Harlingen</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71</meta:user-defined>
    <meta:user-defined meta:name="OVERHEIDop.WsbID/DC.identifier">wsb-2026-12571</meta:user-defined>
    <meta:user-defined meta:name="OVERHEIDop.versieInformatie"/>
  </office:meta>
</office:document-meta>
</file>