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renswegje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025604 ingevolge de Waterschapsverordening waterschap Brabantse Delta 2024 bekend gemaakt op 12 mei 2026 voor het verbreden, hebben en onderhouden van acht dammen met duikers (KDU10363, KDU10359, KDU10358, KDU10357, KDU10356, KDU10355, KDU10371 en KDU10368) aan Merenswegje te Zevenbergen in de a-wateren OVK06768, OVK06828, OVK06829 OVK06826 en OVK06880, ter hoogte van Merenswegje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Merenswegje te Zevenbergen.</meta:user-defined>
    <meta:user-defined meta:name="DCTERMS.W3CDTF/DCTERMS.available">2026-05-15</meta:user-defined>
    <meta:user-defined meta:name="DCTERMS.W3CDTF/OVERHEIDop.jaargang">2026</meta:user-defined>
    <meta:user-defined meta:name="OVERHEIDop.externeBijlage">999671-A|exb-2026-16970</meta:user-defined>
    <meta:user-defined meta:name="OVERHEIDop.externeBijlage">999671-B1|exb-2026-16971</meta:user-defined>
    <meta:user-defined meta:name="OVERHEIDop.externeBijlage">999671-B2|exb-2026-16972</meta:user-defined>
    <meta:user-defined meta:name="OVERHEIDop.externeBijlage">Besluit 1025604|exb-2026-16973</meta:user-defined>
    <meta:user-defined meta:name="OVERHEIDop.publicationIssue">12570</meta:user-defined>
    <meta:user-defined meta:name="OVERHEIDop.WsbID/DC.identifier">wsb-2026-12570</meta:user-defined>
    <meta:user-defined meta:name="OVERHEIDop.versieInformatie"/>
  </office:meta>
</office:document-meta>
</file>