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wergplanetenbaan Amsterdam - AGV - WN2025-005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wergplanetenbaan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1-12-2025 13:29 en geregistreerd onder zaaknummer WN2025-005442.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Zienswijze geven</text:span>
          </text:p>
            <text:p text:style-name="common-al">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42</meta:user-defined>
    <meta:user-defined meta:name="DCTERMS.abstract">Omgevingsvergunning Water, Gasunie Transport Services B.V., ter hoogte van Dwergplanetenbaan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wergplanetenbaan Amsterdam - AGV - WN2025-005442</meta:user-defined>
    <meta:user-defined meta:name="OVERHEIDop.datumEindeReactietermijn">2026-06-01</meta:user-defined>
    <meta:user-defined meta:name="OVERHEIDop.TilID/OVERHEIDop.terinzageleggingOP">til-2026-18309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69</meta:user-defined>
    <meta:user-defined meta:name="OVERHEIDop.WsbID/DC.identifier">wsb-2026-12569</meta:user-defined>
    <meta:user-defined meta:name="OVERHEIDop.versieInformatie"/>
  </office:meta>
</office:document-meta>
</file>