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Biltsestraatweg 76 in Utrecht met code HDSR7422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Biltsestraatweg 76 in Utrecht.</text:p>
            <text:p text:style-name="common-al">In de periode tussen 14 mei 2026 en 18 mei 2026 wordt er grondwater onttrokken met een debiet van maximaal 47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3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56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6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6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338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Biltsestraatweg 76 in Utrecht met code HDSR742253</meta:user-defined>
    <meta:user-defined meta:name="DCTERMS.W3CDTF/DCTERMS.available">2026-05-15</meta:user-defined>
    <meta:user-defined meta:name="DCTERMS.W3CDTF/OVERHEIDop.jaargang">2026</meta:user-defined>
    <meta:user-defined meta:name="OVERHEIDop.publicationIssue">12566</meta:user-defined>
    <meta:user-defined meta:name="OVERHEIDop.WsbID/DC.identifier">wsb-2026-12566</meta:user-defined>
    <meta:user-defined meta:name="OVERHEIDop.versieInformatie"/>
  </office:meta>
</office:document-meta>
</file>