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De Genestetlaan te Amersfoo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Waterschap Vallei en Veluwe heeft op 30 april 2026 een aanvraag ontvangen om een omgevingsvergunning voor een wateractiviteit voor het wijzigingen van de vergunning voor het onttrekken van grondwater ten behoeve van een grondwatersanering nabij De Genestetlaan te Amersfoort. Het waterschap heeft de aanvraag geregistreerd onder zaaknummer Z2026-04-0539.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Rosenkamp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15 mei 2026</text:p>
            <text:p text:style-name="common-al">Het nummer van de aanvraag is Z2026-04-053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2564</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564</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564</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6-04-0539</meta:user-defined>
    <meta:user-defined meta:name="DCTERMS.abstract">Aanvraag omgevingsvergunning voor een wateractiviteit voor het wijzigingen van de vergunning voor het onttrekken van grondwater ten behoeve van een grondwatersanering nabij De Genestetlaan te Amersfoort.</meta:user-defined>
    <dc:language>nl</dc:language>
    <meta:user-defined meta:name="OVERHEIDop.locatietype/OVERHEIDop.gebiedsmarkering">Vlak</meta:user-defined>
    <meta:user-defined meta:name="DC.title">Bekendmaking aanvraag om een omgevingsvergunning voor een wateractiviteit nabij De Genestetlaan te Amersfoort</meta:user-defined>
    <meta:user-defined meta:name="DCTERMS.W3CDTF/DCTERMS.available">2026-05-15</meta:user-defined>
    <meta:user-defined meta:name="DCTERMS.W3CDTF/OVERHEIDop.jaargang">2026</meta:user-defined>
    <meta:user-defined meta:name="OVERHEIDop.publicationIssue">12564</meta:user-defined>
    <meta:user-defined meta:name="OVERHEIDop.WsbID/DC.identifier">wsb-2026-12564</meta:user-defined>
    <meta:user-defined meta:name="OVERHEIDop.versieInformatie"/>
  </office:meta>
</office:document-meta>
</file>