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mantelzorgwoning in de beschermingszone van de primaire waterkering ter plaatse van Waalbandijk 139 te Hellouw, perceel kadastraal bekend gemeente Haaften, sectie H, nummer 55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mantelzorgwoning in de beschermingszone van de primaire waterkering ter plaatse van Waalbandijk 139 te Hellouw, perceel kadastraal bekend gemeente Haaften, sectie H, nummer 552. 
</text:p>
            <text:p text:style-name="common-al">Zaaknummer: 329477
</text:p>
            <text:p text:style-name="common-al">DSO verzoeknummer: 2026041701828
</text:p>
            <text:p text:style-name="common-al">Start bezwaartermijn: 13-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6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6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6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477</meta:user-defined>
    <meta:user-defined meta:name="DCTERMS.abstract">het plaatsen van een mantelzorgwoning in de beschermingszone van de primaire waterkering ter plaatse van Waalbandijk 139 te Hellouw</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mantelzorgwoning in de beschermingszone van de primaire waterkering ter plaatse van Waalbandijk 139 te Hellouw, perceel kadastraal bekend gemeente Haaften, sectie H, nummer 552</meta:user-defined>
    <meta:user-defined meta:name="DCTERMS.W3CDTF/DCTERMS.available">2026-05-15</meta:user-defined>
    <meta:user-defined meta:name="DCTERMS.W3CDTF/OVERHEIDop.jaargang">2026</meta:user-defined>
    <meta:user-defined meta:name="OVERHEIDop.publicationIssue">12560</meta:user-defined>
    <meta:user-defined meta:name="OVERHEIDop.WsbID/DC.identifier">wsb-2026-12560</meta:user-defined>
    <meta:user-defined meta:name="OVERHEIDop.versieInformatie"/>
  </office:meta>
</office:document-meta>
</file>