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hekwerk voor de locatie nabij Vlintenstraat 3 in Giet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hekwerk voor de locatie nabij Vlintenstraat 3 in Gieten. De aanvraag is ontvangen op 6 mei 2026 en geregistreerd onder zaak HAS2026_Z6168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5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plaatsen van een hekwerk voor de locatie nabij Vlintenstraat 3 in Gieten - waterschap Hunze en Aa’s</meta:user-defined>
    <meta:user-defined meta:name="OVERHEIDop.datumEindeReactietermijn">2026-07-01</meta:user-defined>
    <meta:user-defined meta:name="OVERHEIDop.TilID/OVERHEIDop.terinzageleggingOP">til-2026-18291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59</meta:user-defined>
    <meta:user-defined meta:name="OVERHEIDop.WsbID/DC.identifier">wsb-2026-12559</meta:user-defined>
    <meta:user-defined meta:name="OVERHEIDop.versieInformatie"/>
  </office:meta>
</office:document-meta>
</file>