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damwanden ter plaatse van Blaaksedijk Oost 44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5-2026 en geregistreerd onder zaaknummer  VTH202605-02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5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5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5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261</meta:user-defined>
    <meta:user-defined meta:name="DCTERMS.abstract">het plaatsen van damwanden ter plaatse van Blaaksedijk Oost 44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damwanden ter plaatse van Blaaksedijk Oost 44 in Heinenoord</meta:user-defined>
    <meta:user-defined meta:name="DCTERMS.W3CDTF/DCTERMS.available">2026-05-15</meta:user-defined>
    <meta:user-defined meta:name="DCTERMS.W3CDTF/OVERHEIDop.jaargang">2026</meta:user-defined>
    <meta:user-defined meta:name="OVERHEIDop.publicationIssue">12558</meta:user-defined>
    <meta:user-defined meta:name="OVERHEIDop.WsbID/DC.identifier">wsb-2026-12558</meta:user-defined>
    <meta:user-defined meta:name="OVERHEIDop.versieInformatie"/>
  </office:meta>
</office:document-meta>
</file>