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ggen van het VWA-riool nabij Ringdijk 506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5-2026 en geregistreerd onder zaaknummer  VTH202605-02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5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5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5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258</meta:user-defined>
    <meta:user-defined meta:name="DCTERMS.abstract">het verleggen van het VWA-riool nabij Ringdijk 506a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leggen van het VWA-riool nabij Ringdijk 506a in Ridderkerk</meta:user-defined>
    <meta:user-defined meta:name="DCTERMS.W3CDTF/DCTERMS.available">2026-05-15</meta:user-defined>
    <meta:user-defined meta:name="DCTERMS.W3CDTF/OVERHEIDop.jaargang">2026</meta:user-defined>
    <meta:user-defined meta:name="OVERHEIDop.publicationIssue">12557</meta:user-defined>
    <meta:user-defined meta:name="OVERHEIDop.WsbID/DC.identifier">wsb-2026-12557</meta:user-defined>
    <meta:user-defined meta:name="OVERHEIDop.versieInformatie"/>
  </office:meta>
</office:document-meta>
</file>