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atuurherstel De Grote Putt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6 een vergunningaanvraag voor natuurherstel De Grote Putting,  werkzaamheden uit te voeren om het bestaande natuurgebied 'Grote Putting' te optimaliseren voor broedvogels/weidevogels. De werkzaamheden bestaan uit Opruimwerk (rasters, dammen, duikers etc.),  Grondwerk (aanleg kades en dammen, ontgraven maaiveld en greppels) en Inrichtingwerk (aanleg duikers, stuwen, vossenrasters, veekralen). De aanvraag is geregistreerd onder zaaknummer VTH53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67</meta:user-defined>
    <dc:language>nl</dc:language>
    <meta:user-defined meta:name="OVERHEIDop.locatietype/OVERHEIDop.gebiedsmarkering">Vlak</meta:user-defined>
    <meta:user-defined meta:name="DC.title">Aanvraag vergunning natuurherstel De Grote Putting</meta:user-defined>
    <meta:user-defined meta:name="DCTERMS.W3CDTF/DCTERMS.available">2026-05-15</meta:user-defined>
    <meta:user-defined meta:name="DCTERMS.W3CDTF/OVERHEIDop.jaargang">2026</meta:user-defined>
    <meta:user-defined meta:name="OVERHEIDop.publicationIssue">12556</meta:user-defined>
    <meta:user-defined meta:name="OVERHEIDop.WsbID/DC.identifier">wsb-2026-12556</meta:user-defined>
    <meta:user-defined meta:name="OVERHEIDop.versieInformatie"/>
  </office:meta>
</office:document-meta>
</file>